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41cm" fo:margin-left="-1.312cm" fo:margin-right="-1.028cm" table:align="margins"/>
    </style:style>
    <style:style style:name="Таблица1.A" style:family="table-column">
      <style:table-column-properties style:column-width="0.609cm" style:rel-column-width="2061*"/>
    </style:style>
    <style:style style:name="Таблица1.B" style:family="table-column">
      <style:table-column-properties style:column-width="3.069cm" style:rel-column-width="10399*"/>
    </style:style>
    <style:style style:name="Таблица1.C" style:family="table-column">
      <style:table-column-properties style:column-width="3.519cm" style:rel-column-width="11923*"/>
    </style:style>
    <style:style style:name="Таблица1.D" style:family="table-column">
      <style:table-column-properties style:column-width="7.25cm" style:rel-column-width="24564*"/>
    </style:style>
    <style:style style:name="Таблица1.E" style:family="table-column">
      <style:table-column-properties style:column-width="2.672cm" style:rel-column-width="9054*"/>
    </style:style>
    <style:style style:name="Таблица1.F" style:family="table-column">
      <style:table-column-properties style:column-width="2.224cm" style:rel-column-width="75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368cm" fo:margin-left="-1.312cm" fo:margin-right="-1.055cm" table:align="margins"/>
    </style:style>
    <style:style style:name="Таблица2.A" style:family="table-column">
      <style:table-column-properties style:column-width="0.609cm" style:rel-column-width="2059*"/>
    </style:style>
    <style:style style:name="Таблица2.B" style:family="table-column">
      <style:table-column-properties style:column-width="3.863cm" style:rel-column-width="13071*"/>
    </style:style>
    <style:style style:name="Таблица2.C" style:family="table-column">
      <style:table-column-properties style:column-width="2.725cm" style:rel-column-width="9221*"/>
    </style:style>
    <style:style style:name="Таблица2.D" style:family="table-column">
      <style:table-column-properties style:column-width="7.541cm" style:rel-column-width="25515*"/>
    </style:style>
    <style:style style:name="Таблица2.E" style:family="table-column">
      <style:table-column-properties style:column-width="2.381cm" style:rel-column-width="8057*"/>
    </style:style>
    <style:style style:name="Таблица2.F" style:family="table-column">
      <style:table-column-properties style:column-width="2.249cm" style:rel-column-width="761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list xml:id="list34624447" text:style-name="L1">
        <text:list-header>
          <text:p text:style-name="P24">жилого здания по адресу:п. Мирный ул. З.Космодемьянской,дом №8</text:p>
        </text:list-header>
      </text:list>
      <text:p text:style-name="P6">год постройки: <text:span text:style-name="T1">1988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 и свайные столбы</text:p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  <text:p text:style-name="P18">Местами незначительное разрушение штукатурного слоя.</text:p>
            <text:p text:style-name="P18"/>
            <text:p text:style-name="P18">норма</text:p>
            <text:p text:style-name="P18"/>
            <text:p text:style-name="P18"/>
          </table:table-cell>
          <table:table-cell table:style-name="Таблица1.B2" office:value-type="string">
            <text:p text:style-name="P23"/>
            <text:p text:style-name="P23"/>
            <text:p text:style-name="P23">15</text:p>
            <text:p text:style-name="P23"/>
            <text:p text:style-name="P23"/>
            <text:p text:style-name="P23"/>
          </table:table-cell>
          <table:table-cell table:style-name="Таблица1.F2" office:value-type="string">
            <text:p text:style-name="P23"/>
            <text:p text:style-name="P23"/>
            <text:p text:style-name="P19">ТР</text:p>
            <text:p text:style-name="P19"/>
            <text:p text:style-name="P19"/>
            <text:p text:style-name="P19"/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</table:table-cell>
          <table:table-cell table:style-name="Таблица1.B2" office:value-type="string">
            <text:p text:style-name="P18">Видимых дефектов не выявлено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41"/></text:p>
          </table:table-cell>
          <table:table-cell table:style-name="Таблица1.B2" office:value-type="string">
            <text:p text:style-name="P22">Видимых дефектов не выявлено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Следы протечки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Видимых дефектов не выявлено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Ж/б панели</text:p>
          </table:table-cell>
          <table:table-cell table:style-name="Таблица1.B2" office:value-type="string">
            <text:p text:style-name="P18">Видимых дефектов не выявлено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Шиферная</text:p>
          </table:table-cell>
          <table:table-cell table:style-name="Таблица1.B2" office:value-type="string">
            <text:p text:style-name="P18">Мелкие повреждения</text:p>
            <text:p text:style-name="P18"/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Деревянные</text:p>
            <text:p text:style-name="P18"/>
            <text:p text:style-name="P18">металлическая , деревянные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2"/>
            <text:p text:style-name="P22"/>
            <text:p text:style-name="P22">Незначительные трещины и отслоение окрасочного слоя. Некоторые рамы рассохлись,покоробились.</text:p>
            <text:p text:style-name="P22"/>
            <text:p text:style-name="P22">норма</text:p>
            <text:p text:style-name="P22"/>
            <text:p text:style-name="P22"><text:s/>Стирание окрасочного слоя, незначительное проседание.</text:p>
          </table:table-cell>
          <table:table-cell table:style-name="Таблица1.B2" office:value-type="string">
            <text:p text:style-name="P23"/>
            <text:p text:style-name="P23"/>
            <text:p text:style-name="P23">15</text:p>
            <text:p text:style-name="P23"/>
            <text:p text:style-name="P23"/>
            <text:p text:style-name="P23"/>
            <text:p text:style-name="P23"/>
            <text:p text:style-name="P23">15</text:p>
          </table:table-cell>
          <table:table-cell table:style-name="Таблица1.F2" office:value-type="string">
            <text:p text:style-name="P23"/>
            <text:p text:style-name="P23"/>
            <text:p text:style-name="P23">ТР</text:p>
            <text:p text:style-name="P23"/>
            <text:p text:style-name="P23"/>
            <text:p text:style-name="P23"/>
            <text:p text:style-name="P23"/>
            <text:p text:style-name="P23">ТР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, напольная плитка</text:p>
          </table:table-cell>
          <table:table-cell table:style-name="Таблица1.B2" office:value-type="string">
            <text:p text:style-name="P18">Отсутствие местами отдельных плиток</text:p>
          </table:table-cell>
          <table:table-cell table:style-name="Таблица1.A2" office:value-type="float" office:value="15">
            <text:p text:style-name="P23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Окрасочный слой потемнел и растрескался, местами разрушение штукатурного слоя.</text:p>
          </table:table-cell>
          <table:table-cell table:style-name="Таблица1.A2" office:value-type="float" office:value="35">
            <text:p text:style-name="P23">3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22">Окрасочный слой потемнел.</text:p>
          </table:table-cell>
          <table:table-cell table:style-name="Таблица1.A2" office:value-type="float" office:value="15">
            <text:p text:style-name="P23">15</text:p>
          </table:table-cell>
          <table:table-cell table:style-name="Таблица1.F2" office:value-type="string">
            <text:p text:style-name="P23">ТР</text:p>
          </table:table-cell>
        </table:table-row>
        <text:soft-page-break/>
        <table:table-row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17">Разное:</text:p>
            <text:p text:style-name="P17">-<text:span text:style-name="T4">балконы</text:span>, </text:p>
            <text:p text:style-name="P17">-козырьки</text:p>
            <text:p text:style-name="P17">-водостоки</text:p>
          </table:table-cell>
          <table:table-cell table:style-name="Таблица1.B2" office:value-type="string">
            <text:p text:style-name="P22"/>
            <text:p text:style-name="P18">Бетонные</text:p>
            <text:p text:style-name="P18">ж\б</text:p>
            <text:p text:style-name="P18">Наружные металлические</text:p>
          </table:table-cell>
          <table:table-cell table:style-name="Таблица1.B2" office:value-type="string">
            <text:p text:style-name="P18"/>
            <text:p text:style-name="P18">Краевое разрушение плит балконов</text:p>
            <text:p text:style-name="P18">краевое разрушение плит козырьков</text:p>
            <text:p text:style-name="P18">Коррозия отдельных участков</text:p>
          </table:table-cell>
          <table:table-cell table:style-name="Таблица1.B2" office:value-type="string">
            <text:p text:style-name="P23"/>
            <text:p text:style-name="P23">10</text:p>
            <text:p text:style-name="P23">10</text:p>
            <text:p text:style-name="P23">5</text:p>
          </table:table-cell>
          <table:table-cell table:style-name="Таблица1.F2" office:value-type="string">
            <text:p text:style-name="P19"/>
            <text:p text:style-name="P19">ТР</text:p>
            <text:p text:style-name="P19">ТР</text:p>
            <text:p text:style-name="P19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норма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Капельные течи в местах врезки</text:p>
          </table:table-cell>
          <table:table-cell table:style-name="Таблица2.A2" office:value-type="float" office:value="5">
            <text:p text:style-name="P23">5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<text:s/>Трубы чугунные,ПХВ</text:p>
          </table:table-cell>
          <table:table-cell table:style-name="Таблица2.B2" office:value-type="string">
            <text:p text:style-name="P12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5">
            <text:p text:style-name="P23">5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оборудова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алюминиевая</text:span></text:p>
          </table:table-cell>
          <table:table-cell table:style-name="Таблица2.B2" office:value-type="string">
            <text:p text:style-name="P13"><text:s text:c="2"/>Нарушена изоляция проводов,</text:p>
            <text:p text:style-name="P13">зашита плохо срабатывает</text:p>
          </table:table-cell>
          <table:table-cell table:style-name="Таблица2.A2" office:value-type="float" office:value="20">
            <text:p text:style-name="P23">20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</table:table>
      <text:p text:style-name="P8"/>
      <text:p text:style-name="P1">Общий износ -13%</text:p>
      <text:p text:style-name="P1"/>
      <text:p text:style-name="P1"/>
      <text:p text:style-name="P2">Подписи:</text:p>
      <text:p text:style-name="P2">Представители ООО «Мирненское ЖКХ»</text:p>
      <text:p text:style-name="P1"/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5:47:26</meta:creation-date>
    <dc:date>2013-05-17T14:48:29.84</dc:date>
    <meta:editing-duration>PT08H59M42S</meta:editing-duration>
    <meta:editing-cycles>25</meta:editing-cycles>
    <meta:generator>OpenOffice.org/3.2$Win32 OpenOffice.org_project/320m12$Build-9483</meta:generator>
    <meta:print-date>2013-01-14T10:57:36.68</meta:print-date>
    <meta:document-statistic meta:table-count="2" meta:image-count="0" meta:object-count="0" meta:page-count="2" meta:paragraph-count="156" meta:word-count="323" meta:character-count="2484"/>
  </office:meta>
</office:document-meta>
</file>